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2.1764in"/>
    </style:style>
    <style:style style:name="co4" style:family="table-column">
      <style:table-column-properties fo:break-before="auto" style:column-width="1.6402in"/>
    </style:style>
    <style:style style:name="co5" style:family="table-column">
      <style:table-column-properties fo:break-before="auto" style:column-width="1.3398in"/>
    </style:style>
    <style:style style:name="co6" style:family="table-column">
      <style:table-column-properties fo:break-before="auto" style:column-width="2.2299in"/>
    </style:style>
    <style:style style:name="co7" style:family="table-column">
      <style:table-column-properties fo:break-before="auto" style:column-width="1.972in"/>
    </style:style>
    <style:style style:name="co9" style:family="table-column">
      <style:table-column-properties fo:break-before="auto" style:column-width="2.4866in"/>
    </style:style>
    <style:style style:name="co10" style:family="table-column">
      <style:table-column-properties fo:break-before="auto" style:column-width="2.4118in"/>
    </style:style>
    <style:style style:name="co11" style:family="table-column">
      <style:table-column-properties fo:break-before="auto" style:column-width="3.6555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row table:style-name="ro2">
          <table:table-cell/>
          <table:table-cell table:style-name="ce1" office:value-type="string">
            <text:p>Role</text:p>
          </table:table-cell>
          <table:table-cell table:style-name="ce1" office:value-type="string">
            <text:p>Menu item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Success result</text:p>
          </table:table-cell>
          <table:table-cell table:style-name="ce1" office:value-type="string">
            <text:p>No success result</text:p>
          </table:table-cell>
          <table:table-cell table:style-name="ce1" office:value-type="string">
            <text:p>Additional info</text:p>
          </table:table-cell>
          <table:table-cell table:style-name="ce3"/>
          <table:table-cell table:style-name="ce4" office:value-type="string">
            <text:p>Propositions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ll Users</text:p>
          </table:table-cell>
          <table:table-cell/>
          <table:table-cell office:value-type="string">
            <text:p>Authorization </text:p>
          </table:table-cell>
          <table:table-cell office:value-type="string">
            <text:p>enter to system according role</text:p>
          </table:table-cell>
          <table:table-cell office:value-type="string">
            <text:p>repeat authorization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uthorized users</text:p>
          </table:table-cell>
          <table:table-cell office:value-type="string">
            <text:p>Help</text:p>
          </table:table-cell>
          <table:table-cell office:value-type="string">
            <text:p>help</text:p>
          </table:table-cell>
          <table:table-cell office:value-type="string">
            <text:p>get <text:s/>help</text:p>
          </table:table-cell>
          <table:table-cell table:formula="of:=-[.A43]" office:value-type="float" office:value="-0">
            <text:p>0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uthorized users</text:p>
          </table:table-cell>
          <table:table-cell office:value-type="string">
            <text:p>Assets – Main</text:p>
          </table:table-cell>
          <table:table-cell office:value-type="string">
            <text:p>View</text:p>
          </table:table-cell>
          <table:table-cell table:style-name="ce2" office:value-type="string">
            <text:p>Router List : name,ID,State,Model,Vendor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uthorized users</text:p>
          </table:table-cell>
          <table:table-cell office:value-type="string">
            <text:p>Assets – Main</text:p>
          </table:table-cell>
          <table:table-cell office:value-type="string">
            <text:p>Search</text:p>
          </table:table-cell>
          <table:table-cell table:style-name="ce2" office:value-type="string">
            <text:p>Router List : name,ID,State,Model,Vendor</text:p>
          </table:table-cell>
          <table:table-cell office:value-type="string">
            <text:p>empty</text:p>
          </table:table-cell>
          <table:table-cell table:style-name="ce2" office:value-type="string">
            <text:p>parameters for search : 1)dropdown for select filter“Name|ID|Vendor|Model”;2) Text field- text for serch</text:p>
          </table:table-cell>
          <table:table-cell office:value-type="string">
            <text:p>it works not correct now(if text of search is empty)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uthorized users</text:p>
          </table:table-cell>
          <table:table-cell table:style-name="ce2" office:value-type="string">
            <text:p>Assets – Routers List: HW inventory </text:p>
          </table:table-cell>
          <table:table-cell office:value-type="string">
            <text:p>View</text:p>
          </table:table-cell>
          <table:table-cell office:value-type="string">
            <text:p>Router List with hardware details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uthorized users</text:p>
          </table:table-cell>
          <table:table-cell table:style-name="ce2" office:value-type="string">
            <text:p>Assets – Routers List: SW inventory </text:p>
          </table:table-cell>
          <table:table-cell office:value-type="string">
            <text:p>View</text:p>
          </table:table-cell>
          <table:table-cell office:value-type="string">
            <text:p>Router List with sowtware details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uthorized users</text:p>
          </table:table-cell>
          <table:table-cell table:style-name="ce2" office:value-type="string">
            <text:p>Assets – Reports: HW by part number</text:p>
          </table:table-cell>
          <table:table-cell office:value-type="string">
            <text:p>View </text:p>
          </table:table-cell>
          <table:table-cell office:value-type="string">
            <text:p>Aggregated statistic by Hardware</text:p>
          </table:table-cell>
          <table:table-cell table:number-columns-repeated="2"/>
          <table:table-cell office:value-type="string">
            <text:p>it works not correct now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uthorized users</text:p>
          </table:table-cell>
          <table:table-cell table:style-name="ce2" office:value-type="string">
            <text:p>Assets – Reports: SW by revision</text:p>
          </table:table-cell>
          <table:table-cell office:value-type="string">
            <text:p>View </text:p>
          </table:table-cell>
          <table:table-cell office:value-type="string">
            <text:p>Aggregated statistics by Software</text:p>
          </table:table-cell>
          <table:table-cell table:number-columns-repeated="2"/>
          <table:table-cell office:value-type="string">
            <text:p>it works not correct now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authorized users</text:p>
          </table:table-cell>
          <table:table-cell table:style-name="ce2" office:value-type="string">
            <text:p>Assets – Find HW :</text:p>
          </table:table-cell>
          <table:table-cell office:value-type="string">
            <text:p>Search</text:p>
          </table:table-cell>
          <table:table-cell office:value-type="string">
            <text:p>List of devices</text:p>
          </table:table-cell>
          <table:table-cell/>
          <table:table-cell table:style-name="ce2" office:value-type="string">
            <text:p>parameters for search : 1)dropdown for select filter“Name|Serial”;2) Text field- text for serch</text:p>
          </table:table-cell>
          <table:table-cell office:value-type="string">
            <text:p>it works not correct now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authorized users</text:p>
          </table:table-cell>
          <table:table-cell table:style-name="ce2" office:value-type="string">
            <text:p>Assets – Find SW :</text:p>
          </table:table-cell>
          <table:table-cell office:value-type="string">
            <text:p>Search</text:p>
          </table:table-cell>
          <table:table-cell office:value-type="string">
            <text:p>List of SW</text:p>
          </table:table-cell>
          <table:table-cell/>
          <table:table-cell table:style-name="ce2" office:value-type="string">
            <text:p>parameters for search : 1)dropdown for select filter“Item|Name|Version”;2) Text field- text for serch</text:p>
          </table:table-cell>
          <table:table-cell office:value-type="string">
            <text:p>it works not correct now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uthorized users</text:p>
          </table:table-cell>
          <table:table-cell office:value-type="string">
            <text:p>Assets – XLS export</text:p>
          </table:table-cell>
          <table:table-cell office:value-type="string">
            <text:p>Export file </text:p>
          </table:table-cell>
          <table:table-cell office:value-type="string">
            <text:p>Create xls file with information </text:p>
          </table:table-cell>
          <table:table-cell table:number-columns-repeated="2"/>
          <table:table-cell office:value-type="string">
            <text:p>it works not correct now(xls file is not created)</text:p>
          </table:table-cell>
          <table:table-cell office:value-type="string">
            <text:p><text:s/>change library to create xls file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uthorized users</text:p>
          </table:table-cell>
          <table:table-cell office:value-type="string">
            <text:p>Assets – CSV export</text:p>
          </table:table-cell>
          <table:table-cell office:value-type="string">
            <text:p>Export file </text:p>
          </table:table-cell>
          <table:table-cell office:value-type="string">
            <text:p>Create csv file with information </text:p>
          </table:table-cell>
          <table:table-cell table:number-columns-repeated="2"/>
          <table:table-cell office:value-type="string">
            <text:p>what must infos <text:s/>be in this file- only for search or whole?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authorized users</text:p>
          </table:table-cell>
          <table:table-cell table:style-name="ce2" office:value-type="string">
            <text:p>Events – Summary of activity : By Origin</text:p>
          </table:table-cell>
          <table:table-cell office:value-type="string">
            <text:p>View</text:p>
          </table:table-cell>
          <table:table-cell office:value-type="string">
            <text:p>Event summary by origin</text:p>
          </table:table-cell>
          <table:table-cell table:number-columns-repeated="2"/>
          <table:table-cell office:value-type="string">
            <text:p><text:s/></text:p>
          </table:table-cell>
          <table:table-cell office:value-type="string">
            <text:p>1) change algorithm : <text:s/>view summary by origin(first step ) → view details for each origin(second step); <text:s text:c="11"/>2) add filter for date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uthorized users</text:p>
          </table:table-cell>
          <table:table-cell table:style-name="ce2" office:value-type="string">
            <text:p>Events – Summary of activity : By Facility</text:p>
          </table:table-cell>
          <table:table-cell office:value-type="string">
            <text:p>View</text:p>
          </table:table-cell>
          <table:table-cell office:value-type="string">
            <text:p>Event summary by facility</text:p>
          </table:table-cell>
          <table:table-cell table:number-columns-repeated="2"/>
          <table:table-cell office:value-type="string">
            <text:p>cycle</text:p>
          </table:table-cell>
          <table:table-cell office:value-type="string">
            <text:p>1) change algorithm : <text:s/>view summary by facility(first step ) → view details for each facility(second step); <text:s text:c="9"/>2) add filter for date</text:p>
          </table:table-cell>
        </table:table-row>
        <table:table-row table:style-name="ro4" table:number-rows-repeated="27">
          <table:table-cell table:number-columns-repeated="9"/>
        </table:table-row>
        <table:table-row table:style-name="ro4">
          <table:table-cell/>
          <table:table-cell table:number-columns-repeated="8"/>
        </table:table-row>
        <table:table-row table:style-name="ro4" table:number-rows-repeated="1048532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37:46</meta:creation-date>
    <dc:date>2014-07-23T16:23:37</dc:date>
    <meta:editing-duration>PT13H21M4S</meta:editing-duration>
    <meta:editing-cycles>13</meta:editing-cycles>
    <meta:generator>LibreOffice/3.5$Linux_X86_64 LibreOffice_project/350m1$Build-2</meta:generator>
    <meta:document-statistic meta:table-count="3" meta:cell-count="95" meta:object-count="0"/>
  </office:meta>
</office:document-meta>
</file>